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Piet Heinlaan 125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Welwater B.V.</text:p>
            <text:p text:style-name="common-al">Locatie: Piet Heinlaan 125 te Son en Breug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0 maart 2026</text:p>
            <text:p text:style-name="common-al">DSO-verzoeknummer: 202603300065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19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76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190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Piet Heinlaan 125, Son en Breug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63</meta:user-defined>
    <meta:user-defined meta:name="OVERHEIDop.GmbID/DC.identifier">gmb-2026-157663</meta:user-defined>
    <meta:user-defined meta:name="OVERHEIDop.versieInformatie"/>
  </office:meta>
</office:document-meta>
</file>