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n Dorpstraat 65 Leveroy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n Dorpstraat 65 Leveroy’ op 3 maart 2026 door het college is vastgesteld. Vanaf 3 april 2026 tot en met 15 mei 2026 ligt het omgevingsplan ter inzage. </text:p>
            <text:p text:style-name="common-al">
            <text:span text:style-name="nadrukvet">Het plan</text:span>
          </text:p>
            <text:p text:style-name="common-al">De voorgenomen ontwikkeling betreft het toekennen van de woonfunctie voor een (ruimte voor ruimte) woning aan de locatie Dorpstraat 65 te Leveroy. Het betreft een bestaande woning die in het verleden is vergund. Middels deze wijziging wordt de woonfunctie in het omgevingsplan opgenomen. De gronden binnen het plangebied zijn kadastraal bekend als sectie S, nummer 752. Het planidentificatiekenmerk is NL.IMRO.0946.TAMHfd22nDorpstr65-VA01.</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n’. Het plan is voorbereid met de uitgebreide voorbereidingsprocedure. Tegen het ontwerp zijn geen zienswijzen ingekomen. Het college heeft het plan in de vergadering van 3 maart 2026, ongewijzigd ten opzichte van het ontwerp, vastgesteld.</text:p>
            <text:p text:style-name="common-al">
            <text:span text:style-name="nadrukvet">Waar kunt u het plan inzien?</text:span>
          </text:p>
            <text:p text:style-name="common-al">Het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15 mei 2026 bij de Afdeling Bestuursrechtspraak van de Raad van State, adres Postbus 20019, 2500 EA Den Haag. Geen beroep kan worden ingesteld door een niet-belanghebbende aan wie redelijkerwijs kan worden verweten dat hij geen zienswijze naar voor heeft gebracht tegen het ontwerp. U kunt ook een voorlopige voorziening bij de voorzitter van bovengenoemde Afdeling vragen. </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 </text:p>
            <text:p text:style-name="common-al">
            <text:span text:style-name="nadrukvet">Meer informatie</text:span>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76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nDorpstr65-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n Dorpstraat 65 Leveroy vastgesteld</meta:user-defined>
    <meta:user-defined meta:name="DCTERMS.W3CDTF/DCTERMS.available">2026-04-02</meta:user-defined>
    <meta:user-defined meta:name="DCTERMS.W3CDTF/OVERHEIDop.jaargang">2026</meta:user-defined>
    <meta:user-defined meta:name="OVERHEIDop.publicationIssue">157662</meta:user-defined>
    <meta:user-defined meta:name="OVERHEIDop.GmbID/DC.identifier">gmb-2026-157662</meta:user-defined>
    <meta:user-defined meta:name="OVERHEIDop.versieInformatie"/>
  </office:meta>
</office:document-meta>
</file>