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subsidieplafond sociale basis sociaal weefsel eenmalig 2026 stadsdeel Oost Amsterdam</text:p>
      <text:section text:name="regeling_id1-3-2" text:style-name="regeling">
        <text:section text:name="aanhef_id1-3-2-1" text:style-name="aanhef">
          <text:section text:name="preambule_id1-3-2-1-1" text:style-name="preambule">
            <text:p text:style-name="al">Het dagelijks bestuur van de bestuurscommissie van stadsdeel Oost van gemeente Amsterdam, </text:p>
            <text:p text:style-name="al"/>
            <text:p text:style-name="al">Gelet op:</text:p>
            <text:p text:style-name="al">Artikel 5.2.2 Subsidieverordening sociale basis Amsterdam 2025 en nr. W.2 van bijlage 3 bij de Verordening op de stadsdelen en het stadsgebied Amsterdam 2022;</text:p>
            <text:p text:style-name="al"/>
            <text:p text:style-name="al">Overwegende dat aanvragen op grond van artikel 5.2.2 Subsidieverordening sociale basis Amsterdam 2025 worden beoordeeld op volgorde van binnenkoms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subsidieplafond sociale basis sociaal weefsel eenmalig 2026 zoals vastgesteld bij besluit van 30 september 2025 wordt verhoogd van € 298.037,- naar € 339.037,-.</text:p>
          </text:section>
          <text:section text:name="artikel_id1-3-2-2-2" text:style-name="artikel">
            <text:p text:style-name="artikel_kop_titel"><text:span text:style-name="artikel_kop_label">Artikel</text:span> <text:span text:style-name="artikel_kop_nr">2</text:span> </text:p>
            <text:p text:style-name="al">Deze regeling treedt in werking met ingang van de dag na bekendmaking. </text:p>
          </text:section>
          <text:section text:name="artikel_id1-3-2-2-3" text:style-name="artikel">
            <text:p text:style-name="artikel_kop_titel"><text:span text:style-name="artikel_kop_label">Artikel</text:span> <text:span text:style-name="artikel_kop_nr">3</text:span> </text:p>
            <text:p text:style-name="al">Deze regeling wordt aangehaald als: wijziging subsidieplafonds Sociale Basis Sociaal Weefsel eenmalig 2026 stadsdeel Oost Amsterdam.</text:p>
          </text:section>
        </text:section>
        <text:section text:name="regeling-sluiting_id1-3-2-3" text:style-name="regeling-sluiting">
          <text:section text:name="ondertekening_id1-3-2-3-1">
            <text:p><text:span text:style-name="functie">Het college van burgemeester en wethouders van de gemeente Amsterdam,</text:span></text:p>
            <text:p><text:span text:style-name="functie">Namens hen,</text:span></text:p>
            <text:p><text:span text:style-name="functie">Het dagelijks bestuur van de bestuurscommissie van stadsdeel Oost van Amsterdam,</text:span></text:p>
            <text:p><text:span text:style-name="functie"/></text:p>
          </text:section>
          <text:section text:name="ondertekening_id1-3-2-3-2">
            <text:p><text:span text:style-name="functie"/></text:p>
            <text:p><text:span text:style-name="functie">De voorzitter</text:span></text:p>
            <text:p><text:span text:style-name="functie">Carolien de Heer</text:span></text:p>
            <text:p><text:span text:style-name="functie"/></text:p>
          </text:section>
          <text:section text:name="ondertekening_id1-3-2-3-3">
            <text:p><text:span text:style-name="functie"/></text:p>
            <text:p><text:span text:style-name="functie">De secretaris</text:span></text:p>
            <text:p><text:span text:style-name="functie">Nejma el Maâch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Gezien het totaal aan aangevraagde subsidiebedragen voor de uitvoering van zeer relevante en belangrijke eenmalige activiteiten binnen het Sociaal Weefsel vanuit de subsidieverordening Sociale Basis 2025-2030 Amsterdam in het boekjaar 2026, waarbij het subsidieplafond zoals vastgesteld op 30 september 2025 niet toereikend is om deze te verlenen, heeft het dagelijks bestuur van het stadsdeel Oost van de gemeente Amsterdam besloten het subsidieplafond Sociale Basis Sociaal Weefsel eenmalig 2026 stadsdeel Oost op te hogen met € 41.000,-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766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6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6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5.2.2 van de Subsidieverordening sociale basis Amsterdam 2025]|[https://lokaleregelgeving.overheid.nl/CVDR715300/3#hoofdstuk_5:_paragraaf_5.2:_artikel_5.2.2</meta:user-defined>
    <meta:user-defined meta:name="DC.source">W.2 van bijlage 3 van de Verordening op de stadsdelen en het stadsgebied Amsterdam 2022]|[https://lokaleregelgeving.overheid.nl/CVDR673559/13#bijlage_3:</meta:user-defined>
    <meta:user-defined meta:name="DCTERMS.alternative">Wijziging subsidieplafonds Sociale Basis Sociaal Weefsel eenmalig 2026 stadsdeel Oost Amsterdam</meta:user-defined>
    <dc:language>nl</dc:language>
    <meta:user-defined meta:name="OVERHEIDop.locatietype/OVERHEIDop.gebiedsmarkering">Gemeente</meta:user-defined>
    <meta:user-defined meta:name="DC.title">Besluit wijziging subsidieplafond sociale basis sociaal weefsel eenmalig 2026 stadsdeel Oost Amsterdam</meta:user-defined>
    <meta:user-defined meta:name="DCTERMS.W3CDTF/DCTERMS.available">2026-04-02</meta:user-defined>
    <meta:user-defined meta:name="DCTERMS.W3CDTF/OVERHEIDop.jaargang">2026</meta:user-defined>
    <meta:user-defined meta:name="OVERHEIDop.publicationIssue">157660</meta:user-defined>
    <meta:user-defined meta:name="OVERHEIDop.betreftRegeling">CVDR760000_1</meta:user-defined>
    <meta:user-defined meta:name="xs:date/OVERHEIDop.startdatum">2026-04-03</meta:user-defined>
    <meta:user-defined meta:name="OVERHEIDop.GmbID/DC.identifier">gmb-2026-157660</meta:user-defined>
    <meta:user-defined meta:name="OVERHEIDop.versieInformatie"/>
  </office:meta>
</office:document-meta>
</file>