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18,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6 09:04 een aanvraag omgevingsvergunning ontvangen.</text:p>
            <text:p text:style-name="common-al">Het betreft een aanvraag op locatie Deelshurk 18 5554TX Valkenswaard met omschrijving Demonteren van bedrijfs-/afvalstoffen en zaaknummer <text:span text:style-name="nadrukvet">452514</text:span>.</text:p>
            <text:p text:style-name="common-al">De zaak is geregistreerd onder nummer 452514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452514</meta:user-defined>
    <meta:user-defined meta:name="DCTERMS.abstract">Demonteren van bedrijfs-/afvalstoffen, Deelshurk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elshurk 18, 5554TX Valkens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66</meta:user-defined>
    <meta:user-defined meta:name="OVERHEIDop.GmbID/DC.identifier">gmb-2026-15766</meta:user-defined>
    <meta:user-defined meta:name="OVERHEIDop.versieInformatie"/>
  </office:meta>
</office:document-meta>
</file>