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Truck-ochtend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Wijk en Aalburg: Truck-ochtend (2026-013009)</text:span>
          </text:p>
            <text:p text:style-name="common-al"/>
            <text:p text:style-name="common-al">D. Schaap organiseert op zaterdag 4 juli 2026 van 08.00 tot 14.00 uur een Truck-ochtend (voor bewoners van zorgcentrum Maaswaarden). Dit is op het parkeerterrein aan de Azaleastraat 26 in Wijk en Aalburg. Verzenddatum 31 maart 2026.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765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5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5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Truck-ochtend in Wijk en Aalbur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659</meta:user-defined>
    <meta:user-defined meta:name="OVERHEIDop.GmbID/DC.identifier">gmb-2026-157659</meta:user-defined>
    <meta:user-defined meta:name="OVERHEIDop.versieInformatie"/>
  </office:meta>
</office:document-meta>
</file>