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Weteringsingel 46, 3342A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in het voordakvlak op de locatie Weteringsingel 46, 3342A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1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maart 2026. De gemeente Hendrik-Ido-Ambacht neemt daarover uiterlijk 26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2</meta:user-defined>
    <meta:user-defined meta:name="DCTERMS.abstract">Betreft: Aanvraag op locatie Weteringsingel 46, 3342AJ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in het voordakvlak, Weteringsingel 46, 3342AJ Hendrik-Ido-Amba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55</meta:user-defined>
    <meta:user-defined meta:name="OVERHEIDop.GmbID/DC.identifier">gmb-2026-157655</meta:user-defined>
    <meta:user-defined meta:name="OVERHEIDop.versieInformatie"/>
  </office:meta>
</office:document-meta>
</file>