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stigen van een hoveniersbedrijf met boomkwekerij, Rijksweg 57 en 58 1786P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Rijksweg 57 en 58 1786PW Den Helder, vestigen van een hoveniersbedrijf met boomkwekerij</text:p>
            <text:p text:style-name="common-al">Datum ontvangst: 31-03-2026 07:18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765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-0106</meta:user-defined>
    <meta:user-defined meta:name="DCTERMS.abstract">vestigen van een hoveniersbedrijf met boomkwek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stigen van een hoveniersbedrijf met boomkwekerij, Rijksweg 57 en 58 1786PW Den Helde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53</meta:user-defined>
    <meta:user-defined meta:name="OVERHEIDop.GmbID/DC.identifier">gmb-2026-157653</meta:user-defined>
    <meta:user-defined meta:name="OVERHEIDop.versieInformatie"/>
  </office:meta>
</office:document-meta>
</file>