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Els 7, 5682H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aart 2026 besloten tot een ontheffing voor het gebruiken van de openbare ruimte. Het besluit gaat over het plaatsen van kabelgoottegels.</text:p>
            <text:p text:style-name="common-al">
            <text:span text:style-name="nadrukvet">Locatie:</text:span>
          </text:p>
            <text:p text:style-name="common-al">Els 7, 5682HV Best</text:p>
            <text:p text:style-name="common-al">
            <text:span text:style-name="nadrukvet">Dossiernummer:</text:span>
          </text:p>
            <text:p text:style-name="common-al">Z2026-0000058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april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76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83</meta:user-defined>
    <meta:user-defined meta:name="DCTERMS.abstract">een besluit; Els 7, 5682HV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Els 7, 5682HV Be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51</meta:user-defined>
    <meta:user-defined meta:name="OVERHEIDop.GmbID/DC.identifier">gmb-2026-157651</meta:user-defined>
    <meta:user-defined meta:name="OVERHEIDop.versieInformatie"/>
  </office:meta>
</office:document-meta>
</file>