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atie bekend VHV01 B 2736,  2737 én 2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Veldhoven een aanvraag omgevingsvergunning voor de technische bouwactiviteit ontvangen.</text:p>
            <text:p text:style-name="common-al">De aanvraag betreft de locatie op of nabij de kadastrale percelen VHV01 sectie B nummers 2736, 2737 én 2738 ten zuiden van de A67 en heeft als omschrijving "bouwen van ondersteunende bouwwerken voor een uitstroomgebied". </text:p>
            <text:p text:style-name="common-al">De aanvraag is geregistreerd onder zaaknummer VHZ2026-005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28</meta:user-defined>
    <meta:user-defined meta:name="DCTERMS.abstract">bouwen van ondersteunende bouwwerken voor een uitstroom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atie bekend VHV01 B 2736,  2737 én 273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47</meta:user-defined>
    <meta:user-defined meta:name="OVERHEIDop.GmbID/DC.identifier">gmb-2026-157647</meta:user-defined>
    <meta:user-defined meta:name="OVERHEIDop.versieInformatie"/>
  </office:meta>
</office:document-meta>
</file>