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Heerlijk Landleven Fair op 5 juli 2026 op de locatie Landgoed Klarenbeek - Kopermolenweg 16, 7382BP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6</text:p>
            <text:p text:style-name="common-al">Kenmerk: Z2026-000006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764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4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45</meta:user-defined>
    <meta:user-defined meta:name="DCTERMS.abstract">Landgoed Klarenbeek - Kopermolenweg 16, 7382BP Klarenbeek</meta:user-defined>
    <dc:language>nl</dc:language>
    <meta:user-defined meta:name="OVERHEIDop.locatietype/OVERHEIDop.gebiedsmarkering">Vlak</meta:user-defined>
    <meta:user-defined meta:name="DC.title">Aanvraag ontvangen voor het houden van Heerlijk Landleven Fair op 5 juli 2026 op de locatie Landgoed Klarenbeek - Kopermolenweg 16, 7382BP Klarenbe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46</meta:user-defined>
    <meta:user-defined meta:name="OVERHEIDop.GmbID/DC.identifier">gmb-2026-157646</meta:user-defined>
    <meta:user-defined meta:name="OVERHEIDop.versieInformatie"/>
  </office:meta>
</office:document-meta>
</file>