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gitale reclameschermen op de locatie Akermaat 1 A te Heemskerk, verzonden 31 maart 2026, DSO nummer 2026021001878, zaaknummer ODIJ-Z-26-1760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digitale reclameschermen op de locatie Akermaat 1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76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igitale reclameschermen op de locatie Akermaat 1 A te Heemskerk, verzonden 31 maart 2026, DSO nummer 2026021001878, zaaknummer ODIJ-Z-26-176063</meta:user-defined>
    <meta:user-defined meta:name="DCTERMS.W3CDTF/DCTERMS.available">2026-04-02</meta:user-defined>
    <meta:user-defined meta:name="DCTERMS.W3CDTF/OVERHEIDop.jaargang">2026</meta:user-defined>
    <meta:user-defined meta:name="OVERHEIDop.publicationIssue">157644</meta:user-defined>
    <meta:user-defined meta:name="OVERHEIDop.GmbID/DC.identifier">gmb-2026-157644</meta:user-defined>
    <meta:user-defined meta:name="OVERHEIDop.versieInformatie"/>
  </office:meta>
</office:document-meta>
</file>