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het winkelpand en de bovenwoning, Aaldert Geertsstraat 35 en (voorlopig) 35a 8121B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Aaldert Geertsstraat 35 en (voorlopig) 35a 8121BK Olst</text:p>
            <text:p text:style-name="common-al">
            <text:span text:style-name="nadrukvet">Zaakomschrijving:</text:span> het splitsen van het winkelpand en de bovenwoning</text:p>
            <text:p text:style-name="common-al">
            <text:span text:style-name="nadrukvet">Zaaknummer:</text:span> 1773ESUITE139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9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9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9342026</meta:user-defined>
    <meta:user-defined meta:name="DCTERMS.abstract">het splitsen van het winkelpand en de bovenwoning</meta:user-defined>
    <dc:language>nl</dc:language>
    <meta:user-defined meta:name="OVERHEIDop.locatietype/OVERHEIDop.gebiedsmarkering">Vlak</meta:user-defined>
    <meta:user-defined meta:name="DC.title">Ontvangen aanvraag voor een omgevingsvergunning, het splitsen van het winkelpand en de bovenwoning, Aaldert Geertsstraat 35 en (voorlopig) 35a 8121BK Ol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42</meta:user-defined>
    <meta:user-defined meta:name="OVERHEIDop.GmbID/DC.identifier">gmb-2026-157642</meta:user-defined>
    <meta:user-defined meta:name="OVERHEIDop.versieInformatie"/>
  </office:meta>
</office:document-meta>
</file>