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en behoeve van instellen van een stopverbod voor een gedeelte van de Vlasakker te Uithuizermeeden. (Z.HHL.089344) </text:p>
      <text:section text:name="regeling_id1-3-2" text:style-name="regeling">
        <text:section text:name="aanhef_id1-3-2-1" text:style-name="aanhef">
          <text:section text:name="context_id1-3-2-1-1" text:style-name="context">
            <text:p text:style-name="context.al">2025/06</text:p>
            <text:p text:style-name="context_bottom"/>
          </text:section>
          <text:p text:style-name="aanhef_wie">Burgemeester en wethouders van de gemeente Het Hogeland,</text:p>
          <text:section text:name="considerans_id1-3-2-1-3" text:style-name="considerans">
            <text:p text:style-name="tussenkopcur">
            <text:span text:style-name="nadrukvet">Gelet op</text:span>
          </text:p>
            <text:p text:style-name="considerans.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nsiderans.al">artikel 15, lid 1 van de WVW 1994 bepaalt dat de plaatsing van de bij algemene maatregel van bestuur aangewezen verkeerstekens en onderborden, voor zover daardoor een gebod of verbod ontstaat, geschiedt krachtens een verkeersbesluit;</text:p>
            <text:p text:style-name="considerans.al">artikel 15, lid 2 van de WVW1994 bepaalt dat het toepassen van maatregelen op of aan de weg voor zover de maatregelen leiden tot een beperking of een uitbreiding van het aantal categorieën weggebruikers dat van een weg of weggedeelte gebruik kan maken, geschieden krachtens een verkeersbesluit;</text:p>
            <text:p text:style-name="considerans.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nsiderans.al">artikel 24 BABW bepaalt dat verkeersbesluiten worden genomen na overleg met de namens de Korpschef van politie Eenheid Noord-Nederland gemandateerde verkeersadviseur van het basisteam Ommelanden-Noord; </text:p>
            <text:p text:style-name="considerans.al">het (gewijzigd) Mandaatbesluit van 27 december 2020, waarbij de bevoegdheid tot het nemen van verkeersbesluiten is gemandateerd aan de teamleider van team RO-Infra;</text:p>
            <text:p text:style-name="considerans.al">
            <text:span text:style-name="nadrukvet">overwegende dat:</text:span>
          </text:p>
            <text:p text:style-name="considerans.al">de Vlasakker een weg is in de bebouwde kom van Uithuizermeeden en in eigendom en beheer is bij de gemeente Het Hogeland;</text:p>
            <text:p text:style-name="considerans.al">op de hoek Vlasakker/Johan van Veenplein bevindt zich een supermarkt, waarbij de bevoorrading van deze supermarkt plaatsvindt via de (achter)ingang welke is gelegen aan de Vlasakker;</text:p>
            <text:p text:style-name="considerans.al">indien er ter hoogte van het perceel Vlasakker 2 door personenauto’s of ander verkeer wordt geparkeerd het in- en uitdraaien van de vrachtauto’s die de supermarkt bevoorraden onmogelijk maakt;</text:p>
            <text:p text:style-name="considerans.al">dat het daarom wenselijk is een stopverbod in te stellen voor een gedeelte van de Vlasakker, namelijk ter hoogte van het perceel Vlasakker 2; </text:p>
            <text:p text:style-name="considerans.al">het instellen van een gedeeltelijk stopverbod aldaar een positief effect heeft op de verkeersveiligheid en leefbaarheid in de desbetreffende straat;</text:p>
            <text:p text:style-name="considerans.al">met betrekking tot de wenselijkheid van deze maatregelen advies is gevraagd aan de Korpschef van de politie Noord-Nederland; </text:p>
            <text:p text:style-name="considerans.al">namens de Korpschef, de gemandateerde verkeersadviseur van het basisteam Ommelanden-Noord bij brief met kenmerk 2025075736, een positief advies heeft gegeven over het voorgenomen stopverbod;</text:p>
            <text:p text:style-name="considerans.al">daarmee is voldaan aan het voorgeschreven overleg als bedoeld in artikel 24 van het Besluit administra-tieve bepalingen inzake het wegverkeer (BABW);</text:p>
            <text:p text:style-name="considerans.al">gelet op het bepaalde ter zake in het Besluit administratieve bepalingen inzake het wegverkeer en de Wegenverkeerswet 1994;</text:p>
            <text:p text:style-name="considerans.al">
            <text:span text:style-name="nadrukvet">tevens gelet op:</text:span>
          </text:p>
            <text:p text:style-name="considerans.al">het feit dat dit besluit op grond van artikel 2, lid 1 van de Wegenverkeerswet 1994 wordt genomen uit het oogpunt van het verzekeren van de veiligheid op de weg, en het in standhouden van de weg en het waarborgen van de bruikbaarheid van de weg; </text:p>
            <text:p text:style-name="considerans.al">dat het besluit tevens wordt genomen op grond van artikel 2, lid 2 onder a van meergenoemde Wegenverkeerswet 1994 tot voorkomen of beperken van door het verkeer veroorzaakte overlast, hinder of scha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text:span text:style-name="nadrukcur">gedeeltelijk stopverbod aan de Vlasakker ter hoogte van het perceel Vlasakker 2</text:span> te Uithuizermeeden middels het aanbrengen van een geel doorgetrokken streep of het plaatsen van bebording E02 conform bijlage 1 van het RVV een en ander zoals op de bij dit besluit behorende situatietekening is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um,</text:span>
            <text:span text:style-name="datum">[25 maart 2026</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R. Tax</text:span>
            <text:span text:style-name="achternaam"/>
          </text:span></text:p>
            <text:p><text:span text:style-name="functie">teamleider team IBOR-Infra, a.i.</text:span></text:p>
          </text:section>
        </text:section>
        <text:section text:name="bezwaarschrift_id1-3-2-4" text:style-name="bezwaarschrift">
          <text:p text:style-name="bezwaarschrift_top"/>
          <text:p text:style-name="tussenkopvetcur">Mededelingen</text:p>
          <text:p text:style-name="bezwaarschrift_al">Bekendmaking van dit besluit geschiedt door plaatsing van het besluit in het Gemeenteblad. Het besluit ligt tevens ter inzage in het gemeentehuis van de gemeente Het Hogeland, locatie Uithuizen, Hoofdstraat-West 1, 9961 AA, Uithuizen.</text:p>
          <text:p text:style-name="bezwaarschrift_al">
          <text:span text:style-name="nadrukvet">Bezwaar- of beroepsclausule</text:span>
        </text:p>
          <text:p text:style-name="bezwaarschrift_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76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instellen stopverbod - thv Vlasakker 2 te Uithuizermee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meta:user-defined>
    <meta:user-defined meta:name="DCTERMS.abstract">instellen van een stopverbod t.h.v. het perceel  Vlasakker 2 te Uithuizermeeden</meta:user-defined>
    <meta:user-defined meta:name="OVERHEIDop.verkeersbordcode">E2</meta:user-defined>
    <meta:user-defined meta:name="OVERHEIDop.verkeersbordcode">WM7</meta:user-defined>
    <dc:language>nl</dc:language>
    <meta:user-defined meta:name="OVERHEIDop.locatietype/OVERHEIDop.gebiedsmarkering">Punt</meta:user-defined>
    <meta:user-defined meta:name="DC.title">VERKEERSBESLUIT  ten behoeve van instellen van een stopverbod voor een gedeelte van de Vlasakker te Uithuizermeeden. (Z.HHL.089344)</meta:user-defined>
    <meta:user-defined meta:name="DCTERMS.W3CDTF/DCTERMS.available">2026-04-02</meta:user-defined>
    <meta:user-defined meta:name="OVERHEIDop.externeBijlage">situatie 2025-06|exb-2026-11951</meta:user-defined>
    <meta:user-defined meta:name="DCTERMS.W3CDTF/OVERHEIDop.jaargang">2026</meta:user-defined>
    <meta:user-defined meta:name="OVERHEIDop.publicationIssue">157641</meta:user-defined>
    <meta:user-defined meta:name="OVERHEIDop.GmbID/DC.identifier">gmb-2026-157641</meta:user-defined>
    <meta:user-defined meta:name="OVERHEIDop.versieInformatie"/>
  </office:meta>
</office:document-meta>
</file>