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Koningsdag en dodenherdenking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Veen: Koningsdag en dodenherdenking (2026-008961)</text:span>
          </text:p>
            <text:p text:style-name="common-al">
            <text:span text:style-name="nadrukvet"/>
          </text:p>
            <text:p text:style-name="common-al">Oranjevereniging Prinses Margriet Veen organiseert op:</text:p>
            <text:p text:style-name="common-al"/>
            <text:list text:style-name="id1-3-2-1-1-7">
              <text:list-item text:style-override="id1-3-2-1-1-7-1">
                <text:number>1.</text:number>
                <text:p text:style-name="al">Maandag 27 april 2026 van 8.30 tot 21.00 uur</text:p>
                <text:p text:style-name="al">- Koningsdag </text:p>
              </text:list-item>
              <text:list-item text:style-override="id1-3-2-1-1-7-2">
                <text:number>2.</text:number>
                <text:p text:style-name="al">Maandag 4 mei 2026 van 20.00 tot 21.00 uur</text:p>
                <text:p text:style-name="al">- Dodenherdenking</text:p>
              </text:list-item>
            </text:list>
            <text:p text:style-name="common-al">Aan de Witboomstraat en Verzetsplein 1 in Veen. Verzenddatum 31 maart 2026</text:p>
            <text:p text:style-name="common-al"> </text:p>
            <text:p text:style-name="common-al"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6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Evenementenvergunning voor Koningsdag en dodenherdenking in 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39</meta:user-defined>
    <meta:user-defined meta:name="OVERHEIDop.GmbID/DC.identifier">gmb-2026-157639</meta:user-defined>
    <meta:user-defined meta:name="OVERHEIDop.versieInformatie"/>
  </office:meta>
</office:document-meta>
</file>