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Kerkstraat 35, 9964AC Wehe-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1 maart 2026 een aanvraag ontvangen voor het uitbreiden van de woning op de locatie Kerkstraat 35, 9964AC Wehe-den Hoor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5763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63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63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231</meta:user-defined>
    <meta:user-defined meta:name="DCTERMS.abstract">het uitbreiden van de woning, Kerkstraat 35, 9964AC Wehe-den Hoorn (31 maart 2026)</meta:user-defined>
    <dc:language>nl</dc:language>
    <meta:user-defined meta:name="OVERHEIDop.locatietype/OVERHEIDop.gebiedsmarkering">Vlak</meta:user-defined>
    <meta:user-defined meta:name="DC.title">Ontvangst aanvraag omgevingsvergunning, Kerkstraat 35, 9964AC Wehe-den Hoor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638</meta:user-defined>
    <meta:user-defined meta:name="OVERHEIDop.GmbID/DC.identifier">gmb-2026-157638</meta:user-defined>
    <meta:user-defined meta:name="OVERHEIDop.versieInformatie"/>
  </office:meta>
</office:document-meta>
</file>