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07435</text:p>
            <text:p text:style-name="common-al">Adres:   ’t Groot Stuk 9 Hoeven </text:p>
            <text:p text:style-name="common-al">Evenement:  Avondwandelvierdaagse Hoeven van 16 t/m 19-06-2026</text:p>
            <text:p text:style-name="common-al">verzenddatum: 31-03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763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3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3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7435</meta:user-defined>
    <meta:user-defined meta:name="DCTERMS.abstract">evenementenvergunning avondwandelvierdaagse Hoeven van 16 t/m 19-06-2026</meta:user-defined>
    <dc:language>nl</dc:language>
    <meta:user-defined meta:name="OVERHEIDop.locatietype/OVERHEIDop.gebiedsmarkering">Woonplaats</meta:user-defined>
    <meta:user-defined meta:name="DC.title">Verleende evenementenvergun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37</meta:user-defined>
    <meta:user-defined meta:name="OVERHEIDop.GmbID/DC.identifier">gmb-2026-157637</meta:user-defined>
    <meta:user-defined meta:name="OVERHEIDop.versieInformatie"/>
  </office:meta>
</office:document-meta>
</file>