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plaatsen van hekwerk of andere erf- of perceelafscheiding aan De Hog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college van burgemeester en wethouders van de gemeente Waalre maakt bekend dat zij hebben besloten om de beslistermijn te verlengen met een termijn van 6 weken.  </text:p>
            <text:p text:style-name="common-al">
            <text:span text:style-name="nadrukvet">Zaaknummer: </text:span> 1110511.</text:p>
            <text:p text:style-name="common-al">
            <text:span text:style-name="nadrukvet">Locatie: </text:span>ten zuiden van het knooppunt De Hogt</text:p>
            <text:p text:style-name="common-al"/>
            <text:p text:style-name="common-al">Aangevraagde en verleende omgevingsvergunningen kunt u digitaal opvragen via het volgende e-mailadres: vergunningen@waal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763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3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3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110511</meta:user-defined>
    <meta:user-defined meta:name="DCTERMS.abstract">Natuurmonumenten is voornemens om in het kader van herinrichting ten behoeve van natuur ruimtelijke ontwikkelingen uit te voeren op een locatie gelegen ten zuiden van knooppunt De Hogt. Hierbij wordt een bestaande watergang gedempt en wordt voormalige landbouwgrond tot natuur omgevormd</meta:user-defined>
    <dc:language>nl</dc:language>
    <meta:user-defined meta:name="OVERHEIDop.locatietype/OVERHEIDop.gebiedsmarkering">Vlak</meta:user-defined>
    <meta:user-defined meta:name="OVERHEIDop.locatietype/OVERHEIDop.gebiedsmarkering">Weg</meta:user-defined>
    <meta:user-defined meta:name="DC.title">Kennisgeving verlenging beslistermijn voor het plaatsen van hekwerk of andere erf- of perceelafscheiding aan De Hogt</meta:user-defined>
    <meta:user-defined meta:name="DCTERMS.W3CDTF/DCTERMS.available">2026-04-03</meta:user-defined>
    <meta:user-defined meta:name="DCTERMS.W3CDTF/OVERHEIDop.jaargang">2026</meta:user-defined>
    <meta:user-defined meta:name="OVERHEIDop.publicationIssue">157636</meta:user-defined>
    <meta:user-defined meta:name="OVERHEIDop.GmbID/DC.identifier">gmb-2026-157636</meta:user-defined>
    <meta:user-defined meta:name="OVERHEIDop.versieInformatie"/>
  </office:meta>
</office:document-meta>
</file>