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wijzigen van de functie (kantoor naar wonen), Havenplein 18 7411ME Deventer, [Deventer C 3024] Deventer C 3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3-2026</text:p>
            <text:p text:style-name="common-al">
            <text:span text:style-name="nadrukvet">Locatie:</text:span> Havenplein 18 7411ME Deventer, [Deventer C 3024] Deventer C 3024 </text:p>
            <text:p text:style-name="common-al">
            <text:span text:style-name="nadrukvet">Zaakomschrijving:</text:span> het wijzigen van de functie (kantoor naar wonen)</text:p>
            <text:p text:style-name="common-al">
            <text:span text:style-name="nadrukvet">Zaaknummer:</text:span> Z2026-0000326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326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26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763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3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3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3264</meta:user-defined>
    <meta:user-defined meta:name="DCTERMS.abstract">het wijzigen van de functie (kantoor naar won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wijzigen van de functie (kantoor naar wonen), Havenplein 18 7411ME Deventer, [Deventer C 3024] Deventer C 3024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635</meta:user-defined>
    <meta:user-defined meta:name="OVERHEIDop.GmbID/DC.identifier">gmb-2026-157635</meta:user-defined>
    <meta:user-defined meta:name="OVERHEIDop.versieInformatie"/>
  </office:meta>
</office:document-meta>
</file>