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</text:p>
            <text:p text:style-name="common-al"/>
            <text:p text:style-name="common-al">Naam en voornamen    : Jansen, Sander</text:p>
            <text:p text:style-name="common-al">Overleden op     : 08-08-1987 </text:p>
            <text:p text:style-name="common-al">Begraafplaats     : Slangenburg</text:p>
            <text:p text:style-name="common-al">Grafnummer      : F382</text:p>
            <text:p text:style-name="common-al">Bestemming stoffelijke resten   : Crematie</text:p>
            <text:p text:style-name="common-al">Datum verzending vergunning   : 31-03-2026</text:p>
            <text:p text:style-name="common-al">Zaaknummer     : 2016244</text:p>
            <text:p text:style-name="tussenkopcur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</text:p>
            <text:p text:style-name="common-al">In deze brief moet in ieder geval het volgende staan: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Het besluit waartegen bezwaar maakt (met zaaknummer)</text:p>
              </text:list-item>
              <text:list-item text:style-override="id1-3-2-1-1-13-3">
                <text:number>•</text:number>
                <text:p text:style-name="al">De datum van uw brief en uw handtekening</text:p>
              </text:list-item>
            </text:list>
            <text:p text:style-name="tussenkopcur">Voorlopige voorziening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</text:p>
            <text:p text:style-name="common-al">De voorzieningenrechter van de Rechtbank Gelderland, afdeling bestuursrecht, Postbus 9030, 6800 EM Arnhem.</text:p>
            <text:p text:style-name="tussenkopcur">Meer informatie over bezwaar en beroep staat op onze website</text:p>
            <text:p text:style-name="last-al">Hier kunt u ook online <text:a xlink:href="https://www.doetinchem.nl/bezwaar-maken" xlink:type="simple">bezwaar 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631</meta:user-defined>
    <meta:user-defined meta:name="OVERHEIDop.GmbID/DC.identifier">gmb-2026-157631</meta:user-defined>
    <meta:user-defined meta:name="OVERHEIDop.versieInformatie"/>
  </office:meta>
</office:document-meta>
</file>