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agels &amp; Beans - Lange Hezelstraat 1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Wijziging beheerder exploitatievergunning (Lange Hezelstraat 108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77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770/6cbc1410-bfc3-4bb5-ab60-f8c3ba061ff0.pdf" xlink:type="simple">https://besluitenapv.nijmegen.nl/ZD2600037770/6cbc1410-bfc3-4bb5-ab60-f8c3ba061ff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agels &amp; Beans - Lange Hezelstraat 108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30</meta:user-defined>
    <meta:user-defined meta:name="OVERHEIDop.GmbID/DC.identifier">gmb-2026-157630</meta:user-defined>
    <meta:user-defined meta:name="OVERHEIDop.versieInformatie"/>
  </office:meta>
</office:document-meta>
</file>