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39ste Stepelfstedentocht op 24 mei 2026, Broereplein te Bolsward, Plein 1455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39ste Stepelfstedentocht op 24 mei 2026 op waarbij de weg </text:p>
            <text:p text:style-name="common-al">Snekerpoort/Jongemastraat (start evenement) op 23/24 mei 2026 tussen 21:30 – 00:30 uur, de Bargefenne / Dijkstraat (doorkomst evenement) op 24 mei 2026 tussen 10:30 – 11:00 uur en de T-splitsing Het Sou/Wielddyk op 24 mei 2026 tussen 14:45 – 16:45 uur en Gijsbert Japicxlaan / Plein 1455 (finish evenement) op 24 mei 2026 tussen 16:00 – 22:00 uur worden afgesloten voor verkeer.</text:p>
            <text:p text:style-name="common-al">Het besluit is verzonden op 31-03-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44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762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2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2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441</meta:user-defined>
    <meta:user-defined meta:name="DCTERMS.abstract">Evenementenvergunning voor het evenement 39ste Stepelfstedentocht op 24 mei 2026, Broereplein te Bolsward, Plein 1455 Bolsward.</meta:user-defined>
    <dc:language>nl</dc:language>
    <meta:user-defined meta:name="OVERHEIDop.locatietype/OVERHEIDop.gebiedsmarkering">Lijn</meta:user-defined>
    <meta:user-defined meta:name="OVERHEIDop.locatietype/OVERHEIDop.gebiedsmarkering">Vlak</meta:user-defined>
    <meta:user-defined meta:name="DC.title">Verleende evenementenvergunning voor 39ste Stepelfstedentocht op 24 mei 2026, Broereplein te Bolsward, Plein 1455 Bolsward</meta:user-defined>
    <meta:user-defined meta:name="DCTERMS.W3CDTF/DCTERMS.available">2026-04-02</meta:user-defined>
    <meta:user-defined meta:name="DCTERMS.W3CDTF/OVERHEIDop.jaargang">2026</meta:user-defined>
    <meta:user-defined meta:name="OVERHEIDop.publicationIssue">157629</meta:user-defined>
    <meta:user-defined meta:name="OVERHEIDop.GmbID/DC.identifier">gmb-2026-157629</meta:user-defined>
    <meta:user-defined meta:name="OVERHEIDop.versieInformatie"/>
  </office:meta>
</office:document-meta>
</file>