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Koningsspelen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Koningsspelen (2026-008053)</text:span>
          </text:p>
            <text:p text:style-name="common-al"/>
            <text:p text:style-name="common-al">CBS d’ Uylenborch organiseert Koningsspelen op woensdag 15 april 2026 van 08.30 tot 12.00 uur. Dit is op de sportvelden aan de Sportlaan 1 in Almkerk. Verzenddatum 30 maart 2026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62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Koningsspelen in Alm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23</meta:user-defined>
    <meta:user-defined meta:name="OVERHEIDop.GmbID/DC.identifier">gmb-2026-157623</meta:user-defined>
    <meta:user-defined meta:name="OVERHEIDop.versieInformatie"/>
  </office:meta>
</office:document-meta>
</file>