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adel banen op de locatie Winkelseweg 2c Hedel zaaknummer ODR251260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aanleggen van padel banen aan de Winkelseweg 2c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76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2603</meta:user-defined>
    <dc:language>nl</dc:language>
    <meta:user-defined meta:name="DC.title">Toestemming voor het aanleggen van padel banen op de locatie Winkelseweg 2c Hedel zaaknummer ODR2512603</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49</meta:user-defined>
    <meta:user-defined meta:name="OVERHEIDop.publicationIssue">157619</meta:user-defined>
    <meta:user-defined meta:name="OVERHEIDop.GmbID/DC.identifier">gmb-2026-157619</meta:user-defined>
    <meta:user-defined meta:name="OVERHEIDop.versieInformatie"/>
  </office:meta>
</office:document-meta>
</file>