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 op 24 mei 2026, tijdens de Outside Cup S.V. Blauw-Wit - Energieweg 4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4-2026</text:p>
            <text:p text:style-name="common-al">
            <text:span text:style-name="nadrukvet">Omschrijving: </text:span>Ontheffing art.35 Alcoholwet (Energieweg 45 6541 C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752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1-03-2026</text:p>
            <text:p text:style-name="common-al">
            <text:span text:style-name="nadrukvet">Definitieve beschikking verzonden: </text:span>31-03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aart 2026 tot en met 12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7522/fa327abd-243d-47a8-ae11-45cb0e26b346.pdf" xlink:type="simple">https://besluitenapv.nijmegen.nl/ZD2600037522/fa327abd-243d-47a8-ae11-45cb0e26b346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61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1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1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 op 24 mei 2026, tijdens de Outside Cup S.V. Blauw-Wit - Energieweg 45 te Nijmeg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617</meta:user-defined>
    <meta:user-defined meta:name="OVERHEIDop.GmbID/DC.identifier">gmb-2026-157617</meta:user-defined>
    <meta:user-defined meta:name="OVERHEIDop.versieInformatie"/>
  </office:meta>
</office:document-meta>
</file>