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24 en 25 mei 2026 Paard en Erfgoed, zaaknummer 2026-00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1-03-2026 het volgende besluit genomen en verzonden; het verlenen van een Alcoholontheffing voor het evenement Paard en Erfgoed op 24 en 25 mei 2026 in De Tuinen aan de Majoor van Swietenlaan 1 b, 8382 CE Frederiksoord, ingeboekt met het volgende zaaknummer: 2026-00255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02556</meta:user-defined>
    <dc:language>nl</dc:language>
    <meta:user-defined meta:name="OVERHEIDop.locatietype/OVERHEIDop.gebiedsmarkering">Punt</meta:user-defined>
    <meta:user-defined meta:name="DC.title">Gemeente Westerveld, verleende alcoholontheffing 24 en 25 mei 2026 Paard en Erfgoed, zaaknummer 2026-00255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13</meta:user-defined>
    <meta:user-defined meta:name="OVERHEIDop.GmbID/DC.identifier">gmb-2026-157613</meta:user-defined>
    <meta:user-defined meta:name="OVERHEIDop.versieInformatie"/>
  </office:meta>
</office:document-meta>
</file>