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Flevokusthav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datacenter ,  Flevokusthaven Lelystad</text:span>
          </text:p>
            <text:p text:style-name="common-al">Wij hebben op 04-12-2025 een aanvraag omgevingsvergunning ontvangen voor het oprichten van een datacenter , op Flevokusthaven Lelystad. De aanvraag heeft dossiernummer 09951101223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76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1101223</meta:user-defined>
    <dc:language>nl</dc:language>
    <meta:user-defined meta:name="OVERHEIDop.locatietype/OVERHEIDop.gebiedsmarkering">Punt</meta:user-defined>
    <meta:user-defined meta:name="DC.title">Beschikking verlenging beslistermijn - Flevokusthaven Lelysta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11</meta:user-defined>
    <meta:user-defined meta:name="OVERHEIDop.GmbID/DC.identifier">gmb-2026-157611</meta:user-defined>
    <meta:user-defined meta:name="OVERHEIDop.versieInformatie"/>
  </office:meta>
</office:document-meta>
</file>