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Hei- en Boeicopseweg 64 A, 4126 RK Hei- en Boeicop</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31-03-2026</text:p>
            <text:p text:style-name="common-al"/>
            <text:p text:style-name="common-al">een besluit genomen op de aanvraag omgevingsvergunning (regulier) met zaaknummer OVR-2026-010442 op het perceel Hei- en Boeicopseweg 64 A, 4126 RK Hei- en Boeicop. De vergunning is verleend. Het besluit betreft het verwijderen van bestaande brug en aanleggen van een nieuwe bru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761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1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1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R-2026-010442</meta:user-defined>
    <dc:language>nl</dc:language>
    <meta:user-defined meta:name="OVERHEIDop.locatietype/OVERHEIDop.gebiedsmarkering">Punt</meta:user-defined>
    <meta:user-defined meta:name="DC.title">Besluit aanvraag omgevingsvergunning (regulier) Hei- en Boeicopseweg 64 A, 4126 RK Hei- en Boeicop</meta:user-defined>
    <meta:user-defined meta:name="DCTERMS.W3CDTF/DCTERMS.available">2026-04-02</meta:user-defined>
    <meta:user-defined meta:name="DCTERMS.W3CDTF/OVERHEIDop.jaargang">2026</meta:user-defined>
    <meta:user-defined meta:name="OVERHEIDop.publicationIssue">157610</meta:user-defined>
    <meta:user-defined meta:name="OVERHEIDop.GmbID/DC.identifier">gmb-2026-157610</meta:user-defined>
    <meta:user-defined meta:name="OVERHEIDop.versieInformatie"/>
  </office:meta>
</office:document-meta>
</file>