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 c.a., melding Besluit activiteiten leefomgeving, Jan van Schijnveltlaan 3,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c.a. maakt bekend dat er een melding ingevolge het Besluit activiteiten leefomgeving (Bal) is ontvangen.</text:p>
            <text:p text:style-name="common-al">Bedrijf: Van Grinsven Grondboringen en Bronbemaling B.V.</text:p>
            <text:p text:style-name="common-al">Locatie: Jan van Schijnveltlaan 3 te Nuen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30 maart 2026</text:p>
            <text:p text:style-name="common-al">DSO-verzoeknummer: 2026033001800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6228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760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0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0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228 </meta:user-defined>
    <dc:language>nl</dc:language>
    <meta:user-defined meta:name="OVERHEIDop.locatietype/OVERHEIDop.gebiedsmarkering">Adres</meta:user-defined>
    <meta:user-defined meta:name="DC.title">Gemeente Nuenen c.a., melding Besluit activiteiten leefomgeving, Jan van Schijnveltlaan 3, Nuen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609</meta:user-defined>
    <meta:user-defined meta:name="OVERHEIDop.GmbID/DC.identifier">gmb-2026-157609</meta:user-defined>
    <meta:user-defined meta:name="OVERHEIDop.versieInformatie"/>
  </office:meta>
</office:document-meta>
</file>