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de voertuig aan Turfschipper ter hoogte van nummer 39 te Water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Op 23 maart heeft een toezichthouder van de gemeente Westland naar aanleiding van een melding geconstateerd dat een voertuig, te weten een zilver personenauto met het Bulgaarse kenteken CT-8794KK, merk Mercedes, model onbekend, geparkeerd stond op de openbare weg, te weten de Turfschipper ter hoogte van nummer 39 te Wateringen.</text:p>
              </text:list-item>
            </text:list>
            <text:p text:style-name="common-al">Op grond van artikel 5:5, eerste lid, onder a van de APV is het verboden op of aan de weg een voertuigwrak te parkeren dat rijtechnisch in onvoldoende staat van onderhoud en tevens in een kennelijk verwaarloosde toestand verkeert.</text:p>
            <text:p text:style-name="common-al">Gelet op de hierboven beschreven toestand en het feit dat er geen eigenaar c.q. gebruiker van de aanhangwagen bekend is, was het voor ons aannemelijk dat de aanwezigheid van dit voertuig niet alleen een vervuilend beeld oplevert, maar ook een verhoogd risico op vandalisme, eventuele milieuverontreiniging, en brandstichting. Om de eventuele verhoogd risico op vandalisme en brandstichting te voorkomen, het strijdig gebruik te beëindigen en het uiterlijk aanzien van de omgeving te beschermen hebben wij op 23 maart 2026 besloten over te gaan tot het direct verwijderen van het voertuig met inhoud middels het toepassen van zeer spoedeisend bestuursdwang ex. artikel 5:31, tweede lid, van de Algemene wet bestuursrecht.</text:p>
            <text:p text:style-name="last-al">Mocht u meer informatie wensen over dit besluit of het besluit willen inzien, dan kunt u contact opnemen met het team VVTH/Ruimtelijk Juridische Zaken &amp; Toezicht van de gemeente Westland, bereikbaar via telefoonnummer 14 0174. Gelieve daarbij zaaknummer Z2026-00002656 te vermelden. U heeft de mogelijkheid om binnen twee weken na de datum van publicatie in het Gemeenteblad contact op te nemen. Na het verstrijken van deze termijn zal het voertuig, inclusief inhoud, worden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0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0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de voertuig aan Turfschipper ter hoogte van nummer 39 te Wateringen</meta:user-defined>
    <meta:user-defined meta:name="DCTERMS.W3CDTF/DCTERMS.available">2026-04-02</meta:user-defined>
    <meta:user-defined meta:name="DCTERMS.W3CDTF/OVERHEIDop.jaargang">2026</meta:user-defined>
    <meta:user-defined meta:name="OVERHEIDop.publicationIssue">157608</meta:user-defined>
    <meta:user-defined meta:name="OVERHEIDop.GmbID/DC.identifier">gmb-2026-157608</meta:user-defined>
    <meta:user-defined meta:name="OVERHEIDop.versieInformatie"/>
  </office:meta>
</office:document-meta>
</file>