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ybride warmtepomp (op het platte dak), Cronesteinkade 18 2313G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146</text:p>
            <text:p text:style-name="common-al">
            <text:span text:style-name="nadrukvet">Ingekomen:</text:span> 31-03-2026</text:p>
            <text:p text:style-name="common-al">
            <text:span text:style-name="nadrukvet">Locatie:</text:span> Cronesteinkade 18 2313G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146" xlink:type="simple">publicatiesomgevingsvergunningen@leiden.nl</text:a> de volgende gegevens:</text:p>
            <text:p text:style-name="common-al">-het kenmerk van de aanvraag: Z/26/39721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60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60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146</meta:user-defined>
    <meta:user-defined meta:name="DCTERMS.abstract">plaatsen hybride warmtepomp (op het platte dak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hybride warmtepomp (op het platte dak), Cronesteinkade 18 2313GX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3_GFO_ZAKEN_831825_Samenvatting 000|exb-2026-11948</meta:user-defined>
    <meta:user-defined meta:name="OVERHEIDop.publicationIssue">157603</meta:user-defined>
    <meta:user-defined meta:name="OVERHEIDop.GmbID/DC.identifier">gmb-2026-157603</meta:user-defined>
    <meta:user-defined meta:name="OVERHEIDop.versieInformatie"/>
  </office:meta>
</office:document-meta>
</file>