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pverhoging op de locatie Helmersstraat 18  te Zandvoort, ingekomen 6 januari 2026, DSO nummer 2026010600821, zaaknummer ODIJ-Z-26-1743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kapverhoging op de locatie Helmersstraat 1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apverhoging op de locatie Helmersstraat 18  te Zandvoort, ingekomen 6 januari 2026, DSO nummer 2026010600821, zaaknummer ODIJ-Z-26-174315</meta:user-defined>
    <meta:user-defined meta:name="DCTERMS.W3CDTF/DCTERMS.available">2026-01-14</meta:user-defined>
    <meta:user-defined meta:name="DCTERMS.W3CDTF/OVERHEIDop.jaargang">2026</meta:user-defined>
    <meta:user-defined meta:name="OVERHEIDop.publicationIssue">15760</meta:user-defined>
    <meta:user-defined meta:name="OVERHEIDop.GmbID/DC.identifier">gmb-2026-15760</meta:user-defined>
    <meta:user-defined meta:name="OVERHEIDop.versieInformatie"/>
  </office:meta>
</office:document-meta>
</file>