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erjarige evenementenvergunning Carnavalsvereniging de Nathalzen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voor een meerjarige evenementenvergunning voor Carnavalsvereniging de Nathalzen voor het organisatie van diverse carnavalsactiviteiten in januari en februari in 2026-2027-2028. De aanvraag is geregistreerd met zaaknummer Z2025-00001614. De meerjarige evenementen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10 februar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4</meta:user-defined>
    <meta:user-defined meta:name="DCTERMS.abstract">Kennisgeving besluit op aanvraag meerjarige evenementenvergunning Carnavalsvereniging de Nathalzen Loo</meta:user-defined>
    <dc:language>nl</dc:language>
    <meta:user-defined meta:name="OVERHEIDop.locatietype/OVERHEIDop.gebiedsmarkering">Vlak</meta:user-defined>
    <meta:user-defined meta:name="DC.title">Kennisgeving besluit op aanvraag meerjarige evenementenvergunning Carnavalsvereniging de Nathalzen Loo</meta:user-defined>
    <meta:user-defined meta:name="DCTERMS.W3CDTF/DCTERMS.available">2026-01-02</meta:user-defined>
    <meta:user-defined meta:name="DCTERMS.W3CDTF/OVERHEIDop.jaargang">2026</meta:user-defined>
    <meta:user-defined meta:name="OVERHEIDop.publicationIssue">1576</meta:user-defined>
    <meta:user-defined meta:name="OVERHEIDop.GmbID/DC.identifier">gmb-2026-1576</meta:user-defined>
    <meta:user-defined meta:name="OVERHEIDop.versieInformatie"/>
  </office:meta>
</office:document-meta>
</file>