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okkentocht 2026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okkentocht Broek op Langedijk 2026</text:p>
            <text:p text:style-name="common-al">Datum activiteit: <text:span text:style-name="nadrukvet"><text:span text:style-name="nadrukondlijn">17 oktober 2026 van 15.00 uur tot en met 22.00 uur</text:span></text:span></text:p>
            <text:p text:style-name="common-al">Locatie: Dorpsstraat 98, 1721 BN Broek op Langedijk</text:p>
            <text:p text:style-name="common-al">Ontvangen op: 30-03-2026</text:p>
            <text:p text:style-name="common-al">Zaaknummer: 12377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april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5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7715</meta:user-defined>
    <dc:language>nl</dc:language>
    <meta:user-defined meta:name="OVERHEIDop.locatietype/OVERHEIDop.gebiedsmarkering">Punt</meta:user-defined>
    <meta:user-defined meta:name="DC.title">Kennisgeving ontvangst aanvraag evenementenvergunning, Bokkentocht 2026, Dorpsstraat 98, 1721 BN Broek op Lange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97</meta:user-defined>
    <meta:user-defined meta:name="OVERHEIDop.GmbID/DC.identifier">gmb-2026-157597</meta:user-defined>
    <meta:user-defined meta:name="OVERHEIDop.versieInformatie"/>
  </office:meta>
</office:document-meta>
</file>