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4 tot en met 6 september 2026, tijdens het Karel Ockers waterpolo toernooi - Goffertweg 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6</text:p>
            <text:p text:style-name="common-al">
            <text:span text:style-name="nadrukvet">Omschrijving: </text:span>Ontheffing art.35 Alcoholwet (Goffertweg 22 6532 A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772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2-03-2026</text:p>
            <text:p text:style-name="common-al">
            <text:span text:style-name="nadrukvet">Definitieve beschikking verzonden: </text:span>31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6 tot en met 12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7727/68886c18-d905-4647-9e1c-f0e488191715.pdf" xlink:type="simple">https://besluitenapv.nijmegen.nl/ZD2600037727/68886c18-d905-4647-9e1c-f0e488191715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59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9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9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4 tot en met 6 september 2026, tijdens het Karel Ockers waterpolo toernooi - Goffertweg 22 te Nijme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95</meta:user-defined>
    <meta:user-defined meta:name="OVERHEIDop.GmbID/DC.identifier">gmb-2026-157595</meta:user-defined>
    <meta:user-defined meta:name="OVERHEIDop.versieInformatie"/>
  </office:meta>
</office:document-meta>
</file>