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sweg 41, 6451G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aart 2026 een besluit genomen op de aanvraag Omgevingsvergunning met zaaknummer Z2026-00000721 voor Uitbreiden van de woning  op locatie Groesweg 41, 6451GE Schinveld.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c7185e68-bd84-4086-9798-0ce574ec21e6" xlink:type="simple">terinzagelegging</text:a>. De inzageperiode eindigt op 12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5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1</meta:user-defined>
    <meta:user-defined meta:name="DCTERMS.abstract">Betreft: Beschikking op aanvraag op locatie Groesweg 41, 6451GE Schinveld</meta:user-defined>
    <dc:language>nl</dc:language>
    <meta:user-defined meta:name="DC.title">Kennisgeving besluit op aanvraag Omgevingsvergunning Groesweg 41, 6451GE Schinveld</meta:user-defined>
    <meta:user-defined meta:name="OVERHEIDop.datumEindeReactietermijn">2026-05-12</meta:user-defined>
    <meta:user-defined meta:name="OVERHEIDop.terinzageleggingBG">https://jeleefomgeving.nl/inzien/859177865/c7185e68-bd84-4086-9798-0ce574ec21e6</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47</meta:user-defined>
    <meta:user-defined meta:name="OVERHEIDop.publicationIssue">157594</meta:user-defined>
    <meta:user-defined meta:name="OVERHEIDop.GmbID/DC.identifier">gmb-2026-157594</meta:user-defined>
    <meta:user-defined meta:name="OVERHEIDop.versieInformatie"/>
  </office:meta>
</office:document-meta>
</file>