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40a en 40b 7683SR Den Ham, splitsen van de woning, ontvangen op 31-03-2026, zaaknummer TR-Z2026-000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Geerdijk 40a en 40b 7683SR Den Ham</text:p>
            <text:p text:style-name="common-al">
            <text:span text:style-name="nadrukvet">Project:</text:span> splitsen van de woning</text:p>
            <text:p text:style-name="common-al">
            <text:span text:style-name="nadrukvet">Ingekomen:</text:span> 31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75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26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eerdijk 40a en 40b 7683SR Den Ham, splitsen van de woning, ontvangen op 31-03-2026, zaaknummer TR-Z2026-0007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593</meta:user-defined>
    <meta:user-defined meta:name="OVERHEIDop.GmbID/DC.identifier">gmb-2026-157593</meta:user-defined>
    <meta:user-defined meta:name="OVERHEIDop.versieInformatie"/>
  </office:meta>
</office:document-meta>
</file>