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evenement ‘Kermis met feesttent’ op 8 mei 2026 van 15.00 uur tot 24.00 uur, op 9 mei van 14.00 uur tot 02.00 uur (10 mei 2026), op 10 mei 2026 van 13.00 uur tot 24.00 uur en op 11 mei van 14.00 uur tot 23.00 uur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Koningsplein te Koningsbosch / Echt-Susteren / bekendgemaakt op 20 maart 2026 / het zonder vergunning verstrekken van zwak-alcoholhoudende drank tijdens het evenement ‘Kermis met feesttent’ op 8 mei 2026 van 15.00 uur tot 24.00 uur, op 9 mei van 14.00 uur tot 02.00 uur (10 mei 2026), op 10 mei 2026 van 13.00 uur tot 24.00 uur en op 11 mei van 14.00 uur tot 23.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april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5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Kermis met feesttent’ op 8 mei 2026 van 15.00 uur tot 24.00 uur, op 9 mei van 14.00 uur tot 02.00 uur (10 mei 2026), op 10 mei 2026 van 13.00 uur tot 24.00 uur en op 11 mei van 14.00 uur tot 23.00 uur aan Koningsplein te Koningsbosch</meta:user-defined>
    <meta:user-defined meta:name="DCTERMS.W3CDTF/DCTERMS.available">2026-04-02</meta:user-defined>
    <meta:user-defined meta:name="DCTERMS.W3CDTF/OVERHEIDop.jaargang">2026</meta:user-defined>
    <meta:user-defined meta:name="OVERHEIDop.publicationIssue">157591</meta:user-defined>
    <meta:user-defined meta:name="OVERHEIDop.GmbID/DC.identifier">gmb-2026-157591</meta:user-defined>
    <meta:user-defined meta:name="OVERHEIDop.versieInformatie"/>
  </office:meta>
</office:document-meta>
</file>