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iene Reed 1, 9146 CC Hantumerútbuo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bben burgemeester en wethouders van de gemeente Noardeast-Fryslân een aanvraag ontvangen voor een omgevingsvergunning op locatie Griene Reed 1, 9146 CC Hantumerútbuorren. De aanvraag is geregistreerd onder zaaknummer 2026-087549. De aanvraag betreft het vergroten van de woning en realiseren van een bij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758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7549</meta:user-defined>
    <meta:user-defined meta:name="DCTERMS.abstract">Aanvraag omgevingsvergunning voor het vergroten van de woning en realiseren van een bijgebouw op locatie Griene Reed 1, 9146 CC Hantumerútbuorren</meta:user-defined>
    <dc:language>nl</dc:language>
    <meta:user-defined meta:name="OVERHEIDop.locatietype/OVERHEIDop.gebiedsmarkering">Punt</meta:user-defined>
    <meta:user-defined meta:name="DC.title">Ontvangst aanvraag omgevingsvergunning Griene Reed 1, 9146 CC Hantumerútbuorr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7589</meta:user-defined>
    <meta:user-defined meta:name="OVERHEIDop.GmbID/DC.identifier">gmb-2026-157589</meta:user-defined>
    <meta:user-defined meta:name="OVERHEIDop.versieInformatie"/>
  </office:meta>
</office:document-meta>
</file>