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steenkleur van de vrijstaande woning tussen Burgemeester Smitweg 17-19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steenkleur van de vrijstaande woning tussen Burgemeester Smitweg 17-19 Hazerswoude-Dorp, geregistreerd onder nr. 04843850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De gemeente neemt daarover waarschijnlijk voor 26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5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0963</meta:user-defined>
    <meta:user-defined meta:name="DCTERMS.abstract">Aanvraag vergunning voor het wijzigen van de steenkleur van de vrijstaande woning tussen Burgemeester Smitweg 17-19 Hazerswoude-Dorp</meta:user-defined>
    <dc:language>nl</dc:language>
    <meta:user-defined meta:name="OVERHEIDop.locatietype/OVERHEIDop.gebiedsmarkering">Vlak</meta:user-defined>
    <meta:user-defined meta:name="DC.title">Aanvraag vergunning voor het wijzigen van de steenkleur van de vrijstaande woning tussen Burgemeester Smitweg 17-19 Hazerswoude-Dor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88</meta:user-defined>
    <meta:user-defined meta:name="OVERHEIDop.GmbID/DC.identifier">gmb-2026-157588</meta:user-defined>
    <meta:user-defined meta:name="OVERHEIDop.versieInformatie"/>
  </office:meta>
</office:document-meta>
</file>