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6 heeft de gemeente een aanvraag ontvangen voor het wijzigen van de voor- en zijgevel van de garage, het vervangen van het dak en het plaatsen van een dakkapel in het zijdakvlak op locatie Koningin Emmalaan 5 in Bussum. De aanvraag is geregistreerd onder zaaknummer Z2026-000006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5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10</meta:user-defined>
    <meta:user-defined meta:name="DCTERMS.abstract">Betreft: Aanvraag op locatie Koningin Emmalaan 5 in Bussum</meta:user-defined>
    <dc:language>nl</dc:language>
    <meta:user-defined meta:name="OVERHEIDop.locatietype/OVERHEIDop.gebiedsmarkering">Vlak</meta:user-defined>
    <meta:user-defined meta:name="DC.title">Aanvraag omgevingsvergunning Koningin Emmalaan 5 in Buss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85</meta:user-defined>
    <meta:user-defined meta:name="OVERHEIDop.GmbID/DC.identifier">gmb-2026-157585</meta:user-defined>
    <meta:user-defined meta:name="OVERHEIDop.versieInformatie"/>
  </office:meta>
</office:document-meta>
</file>