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(legaliseren) van een tuinhuis aan het Wederikveld 36, 7006 V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ederikveld 36, 7006 VT Doetinchem</text:p>
            <text:p text:style-name="common-al">Omschrijving:			vervangen (legaliseren) van een tuinhuis</text:p>
            <text:p text:style-name="common-al">Dossiernummer:		gD2512004011</text:p>
            <text:p text:style-name="common-al">Datum verzending:	31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58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11</meta:user-defined>
    <meta:user-defined meta:name="DCTERMS.abstract">Omgevingsvergunning verleend voor het vervangen (legaliseren) van een tuinhuis aan het Wederikveld 36, 7006 VT Doetinchem</meta:user-defined>
    <dc:language>nl</dc:language>
    <meta:user-defined meta:name="OVERHEIDop.locatietype/OVERHEIDop.gebiedsmarkering">Punt</meta:user-defined>
    <meta:user-defined meta:name="DC.title">Omgevingsvergunning verleend: vervangen (legaliseren) van een tuinhuis aan het Wederikveld 36, 7006 VT Doetinch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82</meta:user-defined>
    <meta:user-defined meta:name="OVERHEIDop.GmbID/DC.identifier">gmb-2026-157582</meta:user-defined>
    <meta:user-defined meta:name="OVERHEIDop.versieInformatie"/>
  </office:meta>
</office:document-meta>
</file>