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aande vergunning, Oude Rijksweg 54b 7951DK Staphorst, Staphorst AQ 2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Oude Rijksweg 54b 7951DK Staphorst, Staphorst AQ 2678</text:p>
            <text:p text:style-name="common-al">
            <text:span text:style-name="nadrukvet">Zaakomschrijving:</text:span> Het wijzigen van de bestaande vergunning</text:p>
            <text:p text:style-name="common-al">
            <text:span text:style-name="nadrukvet">Zaaknummer:</text:span> Z/STH26/0603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3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75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373</meta:user-defined>
    <meta:user-defined meta:name="DCTERMS.abstract">Het wijzigen van de bestaa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bestaande vergunning, Oude Rijksweg 54b 7951DK Staphorst, Staphorst AQ 2678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581</meta:user-defined>
    <meta:user-defined meta:name="OVERHEIDop.GmbID/DC.identifier">gmb-2026-157581</meta:user-defined>
    <meta:user-defined meta:name="OVERHEIDop.versieInformatie"/>
  </office:meta>
</office:document-meta>
</file>