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Hogeschool Amsterdam open d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31 maart 2026 een vergunning is verleend voor het plaatsen van sandwichborden op diverse locaties in Opmeer, Spanbroek, Hoogwoud, De Weere en Aartswoud. Ten behoeve van de promotie van Hogeschool Amsterdam open dag. De looptijd van de vergunning en de eventuele daarbij behorende samenhangende besluiten is in de periode van 6 april 2026 tot en met 14 april 2026. De borden dienen te worden verwijderd op 14 april.</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75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43</meta:user-defined>
    <meta:user-defined meta:name="DCTERMS.abstract">Betreft: Besluit op locatie Gemeente Opmeer</meta:user-defined>
    <dc:language>nl</dc:language>
    <meta:user-defined meta:name="OVERHEIDop.locatietype/OVERHEIDop.gebiedsmarkering">Vlak</meta:user-defined>
    <meta:user-defined meta:name="DC.title">Kennisgeving verleende reclamevergunning: Hogeschool Amsterdam open dag</meta:user-defined>
    <meta:user-defined meta:name="DCTERMS.W3CDTF/DCTERMS.available">2026-04-02</meta:user-defined>
    <meta:user-defined meta:name="DCTERMS.W3CDTF/OVERHEIDop.jaargang">2026</meta:user-defined>
    <meta:user-defined meta:name="OVERHEIDop.publicationIssue">157578</meta:user-defined>
    <meta:user-defined meta:name="OVERHEIDop.GmbID/DC.identifier">gmb-2026-157578</meta:user-defined>
    <meta:user-defined meta:name="OVERHEIDop.versieInformatie"/>
  </office:meta>
</office:document-meta>
</file>