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“100-jarig jubileum EVV Echt” op 27 juni 2026 van 20.00 uur tot uiterlijk 01.00 uur aan Bandertlaan 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Bandertlaan 3, 6101 LZ te Echt / Echt-Susteren / bekendgemaakt op 24 maart 2026 / het zonder vergunning verstrekken van zwak-alcoholhoudende drank tijdens het evenement “100-jarig jubileum EVV Echt” op 27 juni 2026 van 20.00 uur tot uiterlijk 01.00 uur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57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evenement “100-jarig jubileum EVV Echt” op 27 juni 2026 van 20.00 uur tot uiterlijk 01.00 uur aan Bandertlaan 3 te 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77</meta:user-defined>
    <meta:user-defined meta:name="OVERHEIDop.GmbID/DC.identifier">gmb-2026-157577</meta:user-defined>
    <meta:user-defined meta:name="OVERHEIDop.versieInformatie"/>
  </office:meta>
</office:document-meta>
</file>