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orpsfeest Pre-Party (Het Jisterfeest) op 2 juli 2026, Horstweg 18 A, 8763 MP Parrega</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Dorpsfeest Pre-Party (Het Jisterfeest) op 2 juli 2026 op [datum/data], een ontheffing artikel 35 Alcoholwet en ontheffing geluidhinder</text:p>
            <text:p text:style-name="common-al">Het besluit is verzonden op 31-03-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896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757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7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7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8962</meta:user-defined>
    <meta:user-defined meta:name="DCTERMS.abstract">Evenementenvergunning voor het evenement Dorpsfeest Pre-Party (Het Jisterfeest) op 2 juli 2026, Horstweg 18 A, 8763 MP Parrega.</meta:user-defined>
    <dc:language>nl</dc:language>
    <meta:user-defined meta:name="OVERHEIDop.locatietype/OVERHEIDop.gebiedsmarkering">Punt</meta:user-defined>
    <meta:user-defined meta:name="DC.title">Verleende evenementenvergunning voor Dorpsfeest Pre-Party (Het Jisterfeest) op 2 juli 2026, Horstweg 18 A, 8763 MP Parrega</meta:user-defined>
    <meta:user-defined meta:name="DCTERMS.W3CDTF/DCTERMS.available">2026-04-02</meta:user-defined>
    <meta:user-defined meta:name="DCTERMS.W3CDTF/OVERHEIDop.jaargang">2026</meta:user-defined>
    <meta:user-defined meta:name="OVERHEIDop.publicationIssue">157574</meta:user-defined>
    <meta:user-defined meta:name="OVERHEIDop.GmbID/DC.identifier">gmb-2026-157574</meta:user-defined>
    <meta:user-defined meta:name="OVERHEIDop.versieInformatie"/>
  </office:meta>
</office:document-meta>
</file>