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evenementenvergunning - Pinkstermarkt op 25 mei 2026 - Centrumstraten te Nijmeg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04-2026</text:p>
            <text:p text:style-name="common-al">
            <text:span text:style-name="nadrukvet">Omschrijving: </text:span>Evenementenvergunning (Centrumstraten Nijmegen)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D2600038985</text:p>
            <text:p text:style-name="common-al">
            <text:span text:style-name="nadrukvet">Product: </text:span>Evenementenvergunning</text:p>
            <text:p text:style-name="common-al">
            <text:span text:style-name="nadrukvet">Ontvangst: </text:span>24-03-2026</text:p>
            <text:p text:style-name="common-al">
            <text:span text:style-name="nadrukvet">Definitieve beschikking verzonden: </text:span>31-03-2026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2-05-2026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1 maart 2026 tot en met 12 mei 2026.</text:p>
            <text:p text:style-name="common-al">
            <text:span text:style-name="nadrukvet">Toelichting: </text:span>
          </text:p>
            <text:p text:style-name="common-al">Bezwaarmogelijkheid: 
Tegen dit besluit kunnen belanghebbenden binnen zes weken na de verzenddatum ervan een gemotiveerd bezwaarschrift indienen bij het college van burgemeester en wethouders/ de burgemeester. Adres: postbus 9105 6500HG Nijmegen of digitaal via www.nijmegen.nl  

Voorlopige voorziening: 
Een bezwaar heeft geen schorsende werking. Dat betekent dat het besluit blijft gelden zolang uw bezwaarschrift in behandeling is. Als u bezwaar heeft gemaakt kunt u ook een verzoek om een voorlopige voorziening indienen bij de Rechtbank Gelderland. Voor meer informatie kunt u terecht bij de Rechtbank Gelderland via telefoonnummer: 088-3612000 en via www.rechtspraak.nl 
</text:p>
            <text:p text:style-name="last-al">
            <text:a xlink:href="https://besluitenapv.nijmegen.nl/ZD2600038985/428b5123-6ed4-40ef-87a4-cf97c5dc112b.pdf" xlink:type="simple">https://besluitenapv.nijmegen.nl/ZD2600038985/428b5123-6ed4-40ef-87a4-cf97c5dc112b.pdf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57573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7573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evenementenvergunning - Pinkstermarkt op 25 mei 2026 - Centrumstraten te Nijmege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7573</meta:user-defined>
    <meta:user-defined meta:name="OVERHEIDop.GmbID/DC.identifier">gmb-2026-157573</meta:user-defined>
    <meta:user-defined meta:name="OVERHEIDop.versieInformatie"/>
  </office:meta>
</office:document-meta>
</file>