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Publicatie één-op-één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oetermeer – publicatie van het voornemen tot het verlengen van een huurovereenkomst betreffende het perceel kadastraal bekend gemeente Zegwaard, sectie E nummer 802 (gedeeltelijk), gelegen nabij Franklinstraat in Zoetermeer. </text:span>
          </text:p>
            <text:p text:style-name="common-al">De gemeente Zoetermeer geeft hierbij kennis van haar voornemen tot het verlengen van de huurovereenkomst met de zittende huurder, betreffende de verhuur van het perceel kadastraal bekend gemeente Zegwaard, sectie E, nummer 802 (gedeeltelijk) met een grootte van +/- 1000 m². </text:p>
            <text:p text:style-name="common-al">De gemeente meent dat de zittende huurder de enige serieuze gegadigde is die in aanmerking komt voor de beoogde (-verlenging van de-) huurovereenkomst betreffende de verhuur van voormelde perceelsgedeelte. De gemeente heeft daarbij het volgende in overweging genomen:</text:p>
            <text:list text:style-name="id1-3-2-1-1-4">
              <text:list-item text:style-override="id1-3-2-1-1-4-1">
                <text:number>•</text:number>
                <text:p text:style-name="al">De gemeente heeft het onderhoud van de openbare ruimte in 2023 aanbesteed;</text:p>
              </text:list-item>
              <text:list-item text:style-override="id1-3-2-1-1-4-2">
                <text:number>•</text:number>
                <text:p text:style-name="al">De zittende huurder in dat kader als opdrachtnemer is gecontracteerd;</text:p>
              </text:list-item>
              <text:list-item text:style-override="id1-3-2-1-1-4-3">
                <text:number>•</text:number>
                <text:p text:style-name="al">In de uitoefening van deze opdracht is gebleken dat de zittende huurder het te verhuren perceelsgedeelte dringend langer nodig heeft voor opslag van materialen ten behoeve van zijn uit te voeren werkzaamheden;</text:p>
              </text:list-item>
              <text:list-item text:style-override="id1-3-2-1-1-4-4">
                <text:number>•</text:number>
                <text:p text:style-name="al">Deze locatie de enige geschikte locatie is in de buurt voor de opslag van de materialen en de opslag noodzakelijk is om het onderhoud van de openbare ruimte efficiënt te kunnen uitvoeren;</text:p>
              </text:list-item>
              <text:list-item text:style-override="id1-3-2-1-1-4-5">
                <text:number>•</text:number>
                <text:p text:style-name="al">Conform het Beleidskader uitgifte vastgoed van de gemeente kan bij de uitgifte van gemeentegrond van een openbare selectieprocedure worden afgezien bij een dringend noodzakelijke ruimtebehoefte; een-op-een uitgifte is dan toegestaan;</text:p>
              </text:list-item>
              <text:list-item text:style-override="id1-3-2-1-1-4-6">
                <text:number>•</text:number>
                <text:p text:style-name="al">Om bovengenoemde redenen dient de zittende huurder als enige serieuze gegadigde te worden beschouwd die voor verhuur van het betreffende perceelsgedeelte in aanmerking komt.</text:p>
              </text:list-item>
            </text:list>
            <text:p text:style-name="common-al">
            <text:span text:style-name="nadrukvet">Vervaltermijn</text:span>
          </text:p>
            <text:p text:style-name="common-al"> Indien u zich niet kunt verenigen met dit voornemen tot (-verlenging van de-) huurovereenkomst,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5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één-op-één uitgifte</meta:user-defined>
    <meta:user-defined meta:name="DCTERMS.W3CDTF/DCTERMS.available">2026-04-02</meta:user-defined>
    <meta:user-defined meta:name="DCTERMS.W3CDTF/OVERHEIDop.jaargang">2026</meta:user-defined>
    <meta:user-defined meta:name="OVERHEIDop.publicationIssue">157572</meta:user-defined>
    <meta:user-defined meta:name="OVERHEIDop.GmbID/DC.identifier">gmb-2026-157572</meta:user-defined>
    <meta:user-defined meta:name="OVERHEIDop.versieInformatie"/>
  </office:meta>
</office:document-meta>
</file>