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1 april2 tot en met 1 augustus 2026, Korteweg t.h.v. Zonnestein op grasveld in Hendrik-Ido-Ambacht naast parkeerplaatsen</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container van 1 april tot en met 1 augustus 2026 op de locatie Korteweg in Hendrik-Ido-Ambacht t.h.v. Zonnestein in Zwijndrecht, op grasveld naast de parkeerplaatsen. De vergunning heeft zaaknummer Z2026-00000403. Het betreft de volgende activiteit(en):</text:p>
            <text:list text:style-name="id1-3-2-1-1-2">
              <text:list-item text:style-override="id1-3-2-1-1-2-1">
                <text:number>•</text:number>
                <text:p text:style-name="al">Plaatsing objecten op de weg</text:p>
              </text:list-item>
            </text:list>
            <text:p text:style-name="common-al">Datum besluit: 31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756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6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6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03</meta:user-defined>
    <meta:user-defined meta:name="DCTERMS.abstract">Betreft:  Besluit op locatie Korteweg in H.I. Ambacht t.h.v. Zonnestein in Zwijndrecht op grasveld naast parkeerplaatsen</meta:user-defined>
    <dc:language>nl</dc:language>
    <meta:user-defined meta:name="OVERHEIDop.locatietype/OVERHEIDop.gebiedsmarkering">Vlak</meta:user-defined>
    <meta:user-defined meta:name="DC.title">Toestemming voor het plaatsen van een container van 1 april2 tot en met 1 augustus 2026, Korteweg t.h.v. Zonnestein op grasveld in Hendrik-Ido-Ambacht naast parkeerplaatsen</meta:user-defined>
    <meta:user-defined meta:name="DCTERMS.W3CDTF/DCTERMS.available">2026-04-02</meta:user-defined>
    <meta:user-defined meta:name="DCTERMS.W3CDTF/OVERHEIDop.jaargang">2026</meta:user-defined>
    <meta:user-defined meta:name="OVERHEIDop.publicationIssue">157564</meta:user-defined>
    <meta:user-defined meta:name="OVERHEIDop.GmbID/DC.identifier">gmb-2026-157564</meta:user-defined>
    <meta:user-defined meta:name="OVERHEIDop.versieInformatie"/>
  </office:meta>
</office:document-meta>
</file>