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etrekken van de winkelruimte bij de woning aan Torenstraat 4 5688A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6 een omgevingsvergunning verleend. De gemeente geeft hiermee toestemming voor het betrekken van de winkelruimte bij de woning aan Torenstraat 4 5688AM Oirschot. Het kenmerk van de gemeente voor deze zaak is 0823776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5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667</meta:user-defined>
    <meta:user-defined meta:name="DCTERMS.abstract">betrekken van winkelruimte bij de woning</meta:user-defined>
    <dc:language>nl</dc:language>
    <meta:user-defined meta:name="OVERHEIDop.locatietype/OVERHEIDop.gebiedsmarkering">Vlak</meta:user-defined>
    <meta:user-defined meta:name="DC.title">Vergunning voor het betrekken van de winkelruimte bij de woning aan Torenstraat 4 5688AM Oirschot</meta:user-defined>
    <meta:user-defined meta:name="DCTERMS.W3CDTF/DCTERMS.available">2026-04-02</meta:user-defined>
    <meta:user-defined meta:name="DCTERMS.W3CDTF/OVERHEIDop.jaargang">2026</meta:user-defined>
    <meta:user-defined meta:name="OVERHEIDop.publicationIssue">157563</meta:user-defined>
    <meta:user-defined meta:name="OVERHEIDop.GmbID/DC.identifier">gmb-2026-157563</meta:user-defined>
    <meta:user-defined meta:name="OVERHEIDop.versieInformatie"/>
  </office:meta>
</office:document-meta>
</file>