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VUUR STOKEN, WEILAND ACHTER SCHOTERLANDSEWEG 31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verleend voor het stoken van vuur op de locatie weiland achter Schoterlandseweg 31 in Oudehorne (31-03-202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756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6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6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NING ONTHEFFING VUUR STOKEN, WEILAND ACHTER SCHOTERLANDSEWEG 31 OUDEHORNE</meta:user-defined>
    <meta:user-defined meta:name="DCTERMS.W3CDTF/DCTERMS.available">2026-04-02</meta:user-defined>
    <meta:user-defined meta:name="DCTERMS.W3CDTF/OVERHEIDop.jaargang">2026</meta:user-defined>
    <meta:user-defined meta:name="OVERHEIDop.publicationIssue">157560</meta:user-defined>
    <meta:user-defined meta:name="OVERHEIDop.GmbID/DC.identifier">gmb-2026-157560</meta:user-defined>
    <meta:user-defined meta:name="OVERHEIDop.versieInformatie"/>
  </office:meta>
</office:document-meta>
</file>